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80000005D3216B5D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pitch="variable"/>
    <style:font-face style:name="Gill Sans" svg:font-family="'Gill Sans'" style:font-pitch="variable"/>
    <style:font-face style:name="Gill Sans SemiBold" svg:font-family="'Gill Sans SemiBold'" style:font-pitch="variable"/>
    <style:font-face style:name="Lucida Grande" svg:font-family="'Lucida Grande'" style:font-pitch="variable"/>
    <style:font-face style:name="Times" svg:font-family="Times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59cm" fo:margin-left="-0.191cm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6.204cm"/>
    </style:style>
    <style:style style:name="Tableau1.C" style:family="table-column">
      <style:table-column-properties style:column-width="5.613cm"/>
    </style:style>
    <style:style style:name="Tableau1.1" style:family="table-row">
      <style:table-row-properties style:row-height="0.80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2" style:family="table-row">
      <style:table-row-properties style:row-height="1.199cm" fo:keep-together="auto"/>
    </style:style>
    <style:style style:name="Tableau1.5" style:family="table-row">
      <style:table-row-properties style:row-height="1.101cm" fo:keep-together="auto"/>
    </style:style>
    <style:style style:name="P1" style:family="paragraph" style:parent-style-name="Header">
      <style:text-properties fo:language="fr" fo:country="FR" style:language-asian="fr" style:country-asian="FR"/>
    </style:style>
    <style:style style:name="P2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color="#000000" fo:font-size="11pt" style:font-name-asian="Times New Roman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fo:font-size="11pt" style:font-name-asian="Times New Roman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color="#000000" fo:font-size="11pt" style:font-name-asian="Times New Roman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0000" style:font-name-asian="Times New Roman"/>
    </style:style>
    <style:style style:name="P9" style:family="paragraph" style:parent-style-name="Standard">
      <style:paragraph-properties fo:text-align="justify" style:justify-single-word="false"/>
      <style:text-properties fo:color="#000000" style:font-name-asian="Times New Roman"/>
    </style:style>
    <style:style style:name="P10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9pt" style:font-size-asian="9pt" style:font-name-complex="Gill Sans" style:font-size-complex="9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master-page-name="Standard">
      <style:paragraph-properties fo:margin-top="0.212cm" fo:margin-bottom="0.282cm" style:contextual-spacing="false" fo:text-align="center" style:justify-single-word="false" fo:orphans="0" fo:widows="0" style:page-number="auto" style:text-autospace="none"/>
    </style:style>
    <style:style style:name="P13" style:family="paragraph" style:parent-style-name="Standard">
      <style:paragraph-properties fo:margin-top="0cm" fo:margin-bottom="0.282cm" style:contextual-spacing="false"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 fo:background-color="#ffffff" style:vertical-align="baseline">
        <style:background-image/>
      </style:paragraph-properties>
      <style:text-properties fo:color="#000000" fo:font-size="5pt" fo:font-weight="bold" style:font-name-asian="Times New Roman" style:font-size-asian="5pt" style:font-weight-asian="bold" style:font-size-complex="5pt"/>
    </style:style>
    <style:style style:name="P15" style:family="paragraph" style:parent-style-name="Standard">
      <style:paragraph-properties fo:margin-top="0cm" fo:margin-bottom="0.071cm" style:contextual-spacing="false" fo:text-align="justify" style:justify-single-word="false"/>
    </style:style>
    <style:style style:name="P16" style:family="paragraph" style:parent-style-name="Standard">
      <style:paragraph-properties fo:margin-top="0cm" fo:margin-bottom="0.071cm" style:contextual-spacing="false" fo:text-align="justify" style:justify-single-word="false" fo:background-color="#ffffff" style:vertical-align="baseline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.282cm" style:contextual-spacing="false" fo:text-align="justify" style:justify-single-word="false" fo:text-indent="0.011cm" style:auto-text-indent="false"/>
    </style:style>
    <style:style style:name="P18" style:family="paragraph" style:parent-style-name="Standard">
      <style:paragraph-properties fo:margin-top="0cm" fo:margin-bottom="0.176cm" style:contextual-spacing="false" fo:text-align="justify" style:justify-single-word="false"/>
    </style:style>
    <style:style style:name="P19" style:family="paragraph" style:parent-style-name="Standard">
      <style:paragraph-properties fo:margin-top="0cm" fo:margin-bottom="0.035cm" style:contextual-spacing="false" fo:text-align="center" style:justify-single-word="false">
        <style:tab-stops>
          <style:tab-stop style:position="7.502cm"/>
        </style:tab-stops>
      </style:paragraph-properties>
    </style:style>
    <style:style style:name="P20" style:family="paragraph" style:parent-style-name="Standard">
      <style:paragraph-properties fo:margin-top="0cm" fo:margin-bottom="0.035cm" style:contextual-spacing="false" fo:text-align="center" style:justify-single-word="false">
        <style:tab-stops>
          <style:tab-stop style:position="7.502cm"/>
        </style:tab-stops>
      </style:paragraph-properties>
      <style:text-properties fo:color="#008000" style:font-name="Arial Rounded MT Bold" fo:font-size="9pt" style:font-size-asian="9pt" style:font-name-complex="Arial Rounded MT Bold" style:font-size-complex="9pt"/>
    </style:style>
    <style:style style:name="T1" style:family="text">
      <style:text-properties style:font-name="Times" fo:font-style="italic" fo:font-weight="bold" style:font-style-asian="italic" style:font-weight-asian="bold" style:font-name-complex="Times" style:font-weight-complex="bold"/>
    </style:style>
    <style:style style:name="T2" style:family="text">
      <style:text-properties style:font-name="Times" fo:font-style="italic" style:font-style-asian="italic" style:font-name-complex="Times"/>
    </style:style>
    <style:style style:name="T3" style:family="text">
      <style:text-properties style:font-name="Times" fo:font-size="13pt" style:font-size-asian="13pt" style:font-name-complex="Times" style:font-size-complex="13pt"/>
    </style:style>
    <style:style style:name="T4" style:family="text">
      <style:text-properties style:font-name="Times" fo:font-size="13pt" style:font-name-asian="Times" style:font-size-asian="13pt" style:font-name-complex="Times" style:font-size-complex="13pt"/>
    </style:style>
    <style:style style:name="T5" style:family="text">
      <style:text-properties style:font-name="Times" fo:font-size="11pt" style:font-size-asian="11pt" style:font-name-complex="Times" style:font-size-complex="11pt"/>
    </style:style>
    <style:style style:name="T6" style:family="text">
      <style:text-properties style:font-name="Times" fo:font-size="11pt" style:font-name-asian="Times" style:font-size-asian="11pt" style:font-name-complex="Times" style:font-size-complex="11pt"/>
    </style:style>
    <style:style style:name="T7" style:family="text">
      <style:text-properties fo:color="#008000" style:font-name="Times" fo:font-size="14pt" fo:font-weight="bold" style:font-size-asian="14pt" style:font-weight-asian="bold" style:font-name-complex="Times" style:font-size-complex="14pt" style:font-weight-complex="bold"/>
    </style:style>
    <style:style style:name="T8" style:family="text">
      <style:text-properties fo:color="#008000" style:font-name="Arial Rounded MT Bold" fo:font-size="9pt" style:font-size-asian="9pt" style:font-name-complex="Arial Rounded MT Bold" style:font-size-complex="9pt"/>
    </style:style>
    <style:style style:name="T9" style:family="text">
      <style:text-properties fo:color="#000000" fo:font-size="11pt" style:font-name-asian="Times New Roman" style:font-size-asian="11pt" style:font-size-complex="11pt"/>
    </style:style>
    <style:style style:name="T10" style:family="text">
      <style:text-properties fo:color="#000000" fo:font-size="11pt" style:font-name-asian="Times New Roman" style:font-size-asian="11pt" style:font-name-complex="Arial" style:font-size-complex="11pt"/>
    </style:style>
    <style:style style:name="T11" style:family="text">
      <style:text-properties fo:color="#000000" fo:font-size="11pt" fo:font-weight="bold" style:font-name-asian="Cambria" style:font-size-asian="11pt" style:font-weight-asian="bold" style:font-name-complex="Cambria" style:font-size-complex="11pt"/>
    </style:style>
    <style:style style:name="T12" style:family="text">
      <style:text-properties fo:color="#000000" fo:font-size="11pt" fo:font-weight="bold" style:font-name-asian="Times New Roman" style:font-size-asian="11pt" style:font-weight-asian="bold" style:font-size-complex="11pt"/>
    </style:style>
    <style:style style:name="T13" style:family="text">
      <style:text-properties fo:color="#000000" fo:font-size="11pt" fo:font-style="italic" fo:font-weight="bold" style:font-name-asian="Times New Roman" style:font-size-asian="11pt" style:font-style-asian="italic" style:font-weight-asian="bold" style:font-size-complex="11pt"/>
    </style:style>
    <style:style style:name="T14" style:family="text">
      <style:text-properties fo:color="#000000" style:font-name-asian="Times New Roman"/>
    </style:style>
    <style:style style:name="T15" style:family="text">
      <style:text-properties fo:color="#000000" fo:font-size="9pt" style:font-name-asian="Times New Roman" style:font-size-asian="9pt" style:font-size-complex="9pt"/>
    </style:style>
    <style:style style:name="T16" style:family="text">
      <style:text-properties fo:color="#000000" fo:font-size="9pt" fo:font-weight="bold" style:font-size-asian="9pt" style:font-weight-asian="bold" style:font-name-complex="Gill Sans SemiBold" style:font-size-complex="9pt" style:font-weight-complex="bold"/>
    </style:style>
    <style:style style:name="T17" style:family="text">
      <style:text-properties fo:color="#000000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T18" style:family="text">
      <style:text-properties fo:color="#000000" fo:font-size="9pt" style:font-size-asian="9pt" style:font-name-complex="Gill Sans" style:font-size-complex="9pt"/>
    </style:style>
    <style:style style:name="T19" style:family="text">
      <style:text-properties fo:color="#000000" fo:font-size="9pt" style:text-underline-style="solid" style:text-underline-width="auto" style:text-underline-color="font-color" style:font-size-asian="9pt" style:font-name-complex="Gill Sans" style:font-size-complex="9pt"/>
    </style:style>
    <style:style style:name="T20" style:family="text">
      <style:text-properties fo:color="#000000" style:font-name="Helvetica" fo:font-size="11pt" fo:font-weight="bold" style:font-name-asian="Times New Roman" style:font-size-asian="11pt" style:font-weight-asian="bold" style:font-name-complex="Helvetica" style:font-size-complex="11pt"/>
    </style:style>
    <style:style style:name="T21" style:family="text">
      <style:text-properties fo:color="#000000" style:font-name="Helvetica" fo:font-size="11pt" fo:font-weight="bold" style:font-name-asian="Times New Roman" style:font-size-asian="11pt" style:font-weight-asian="bold" style:font-name-complex="Helvetica" style:font-size-complex="11pt" style:font-weight-complex="bold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color="#0000ff" style:font-name="Arial Rounded MT Bold" fo:font-size="9pt" fo:font-weight="bold" style:font-size-asian="9pt" style:font-weight-asian="bold" style:font-name-complex="Arial Rounded MT Bold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- Élections régionales 2015 -</text:span></text:p>
      <text:p text:style-name="P13"><text:span text:style-name="T7">DÉCLARATION DE CANDIDATURE<text:line-break/>A LA TÊTE DE LISTE D’EELV<text:line-break/>PROVENCE ALPES COTE D’AZUR</text:span></text:p>
      <text:p text:style-name="P4"><text:span text:style-name="T9">Le Conseil politique régional d’EELV PACA, réuni à Montfavet le 14 février 2015, lance un appel à candidature parmi ses adhérent-es, coopérateurs-trices et sympathisant-es, à la tête de liste de la liste Europe Ecologie Les Verts pour les élections régionales de décembre 2015.</text:span></text:p>
      <text:p text:style-name="P5">¤ ¤ ¤</text:p>
      <text:p text:style-name="P3"><text:span text:style-name="T9">Acteur </text:span><text:span text:style-name="T10">d’une nouvelle politique écologique, solidaire et citoyenne,</text:span><text:span text:style-name="T9"> je me porte candidat/e à la candidature pour être tête de liste d’EELV Paca pour les élections régionales de décembre 2015.</text:span></text:p>
      <text:p text:style-name="P6"/>
      <text:p text:style-name="P6">Je soussigné-e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NOM :</text:p>
          </table:table-cell>
          <table:table-cell table:style-name="Tableau1.A1" table:number-columns-spanned="2" office:value-type="string">
            <text:p text:style-name="P3"><text:span text:style-name="T4">……………………………</text:span><text:span text:style-name="T3">....................................................</text:span>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8">Prénom :</text:p>
          </table:table-cell>
          <table:table-cell table:style-name="Tableau1.A1" office:value-type="string">
            <text:p text:style-name="Standard"><text:span text:style-name="T4">…</text:span><text:span text:style-name="T3">..............................................</text:span></text:p>
          </table:table-cell>
          <table:table-cell table:style-name="Tableau1.A1" office:value-type="string">
            <text:p text:style-name="P9">Genre</text:p>
            <text:p text:style-name="P3"><text:span text:style-name="T15">(F ou H) : </text:span><text:span text:style-name="T3">.................................</text:span></text:p>
            <text:p text:style-name="P9"/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7">Courriel :</text:p>
          </table:table-cell>
          <table:table-cell table:style-name="Tableau1.A1" office:value-type="string">
            <text:p text:style-name="Standard"><text:span text:style-name="T6">…</text:span><text:span text:style-name="T5">.......................................................</text:span></text:p>
          </table:table-cell>
          <table:table-cell table:style-name="Tableau1.A1" office:value-type="string">
            <text:p text:style-name="P3"><text:span text:style-name="T9">Tél. :</text:span><text:span text:style-name="T5"> ............................................</text:span></text:p>
          </table:table-cell>
        </table:table-row>
        <table:table-row table:style-name="Tableau1.2">
          <table:table-cell table:style-name="Tableau1.A1" office:value-type="string">
            <text:p text:style-name="P11"><text:span text:style-name="T14">Département <text:s/>de résidence :</text:span></text:p>
          </table:table-cell>
          <table:table-cell table:style-name="Tableau1.A1" table:number-columns-spanned="2" office:value-type="string">
            <text:p text:style-name="P3"><text:span text:style-name="T3">...................................................................................................</text:span></text:p>
          </table:table-cell>
          <table:covered-table-cell/>
        </table:table-row>
        <table:table-row table:style-name="Tableau1.5">
          <table:table-cell table:style-name="Tableau1.A1" office:value-type="string">
            <text:p text:style-name="P8">En qualité de :</text:p>
          </table:table-cell>
          <table:table-cell table:style-name="Tableau1.A1" table:number-columns-spanned="2" office:value-type="string">
            <text:p text:style-name="P3"><text:span text:style-name="T14">Tête de liste régionale d’EELV Paca</text:span></text:p>
          </table:table-cell>
          <table:covered-table-cell/>
        </table:table-row>
      </table:table>
      <text:p text:style-name="P14"/>
      <text:p text:style-name="P16"><text:span text:style-name="T11">•</text:span><text:span text:style-name="T12"> Je m’engage à suivre la stratégie politique qui sera arrêtée par EELV Paca pour ces élections régionales</text:span></text:p>
      <text:p text:style-name="P16"><text:span text:style-name="T11">•</text:span><text:span text:style-name="T12"> Je m'engage à être en conformité avec la grille de cumul de mandat des statuts d’Europe Ecologie les Verts et, si je suis déjà élu/e, à obtenir un quitus financier du parti.</text:span><text:span text:style-name="T21"> </text:span></text:p>
      <text:p text:style-name="P16"><text:span text:style-name="T11">• </text:span><text:span text:style-name="T12">Je m’engage également à m’acquitter auprès de EELV, du versement des cotisations d’élu-es et de l’adhésion à la FEVE, dans le cas où je serai élu-e.</text:span></text:p>
      <text:p text:style-name="P15"><text:span text:style-name="T11">•</text:span><text:span text:style-name="T12"> Enfin je m'engage à me conformer au processus de sélection des candidat/es tel qu’il sera établi.</text:span></text:p>
      <text:p text:style-name="P14"/>
      <text:p text:style-name="P17"><text:span text:style-name="T9">Fait à</text:span><text:span text:style-name="T5"> : ……………………... le : ………………………</text:span><text:span text:style-name="T9"> Signature : </text:span></text:p>
      <text:p text:style-name="P18"><text:span text:style-name="T11">• </text:span><text:span text:style-name="T9">Facultatif :</text:span><text:span text:style-name="T12"> je joins à cet envoi une profession de foi (A4 recto verso maximum).</text:span></text:p>
      <text:p text:style-name="P2"><text:span text:style-name="T13">Modalités de dépôt des candidatures : </text:span></text:p>
      <text:p text:style-name="P2"><text:span text:style-name="T17">• </text:span><text:span text:style-name="T16">envoyées par courrier</text:span><text:span text:style-name="T18"> avant le 14 mars 2015 minuit,</text:span></text:p>
      <text:p text:style-name="P10">le cachet de la poste faisant foi, à EELV- PACA, 13bis rue Frédéric Mistral, 13100 Aix en Provence;</text:p>
      <text:p text:style-name="P2"><text:span text:style-name="T17">•</text:span><text:span text:style-name="T16"> déposées</text:span><text:span text:style-name="T18"> au secrétariat régional, 13 bis rue Frédéric Mistral à Aix en Provence contre remise d’un récépissé, au plus tard le vendredi 13 mars 2015;</text:span></text:p>
      <text:p text:style-name="Standard"><text:span text:style-name="T17">•</text:span><text:span text:style-name="T16"> envoyées par courriel</text:span><text:span text:style-name="T18"> avant le 14 mars minuit à </text:span><text:a xlink:type="simple" xlink:href="mailto:contact-paca@eelv.fr"><text:span text:style-name="T19">contact-paca@eelv.fr</text:span></text:a><text:span text:style-name="T18">, un accusé de réception étant envoyé sous 72 heur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pitch="variable"/>
    <style:font-face style:name="Gill Sans" svg:font-family="'Gill Sans'" style:font-pitch="variable"/>
    <style:font-face style:name="Gill Sans SemiBold" svg:font-family="'Gill Sans SemiBold'" style:font-pitch="variable"/>
    <style:font-face style:name="Lucida Grande" svg:font-family="'Lucida Grande'" style:font-pitch="variable"/>
    <style:font-face style:name="Times" svg:font-family="Times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family="Cambria" style:font-pitch="variable" fo:font-size="12pt" fo:language="fr" fo:country="FR" style:font-name-asian="ＭＳ 明朝" style:font-family-asian="'ＭＳ 明朝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fr" fo:country="FR" style:language-asian="fr" style:country-asian="FR"/>
    </style:style>
    <style:style style:name="MP2" style:family="paragraph" style:parent-style-name="Standard">
      <style:paragraph-properties fo:margin-top="0cm" fo:margin-bottom="0.035cm" style:contextual-spacing="false" fo:text-align="center" style:justify-single-word="false">
        <style:tab-stops>
          <style:tab-stop style:position="7.502cm"/>
        </style:tab-stops>
      </style:paragraph-properties>
      <style:text-properties fo:color="#008000" style:font-name="Arial Rounded MT Bold" fo:font-size="9pt" style:font-size-asian="9pt" style:font-name-complex="Arial Rounded MT Bold" style:font-size-complex="9pt"/>
    </style:style>
    <style:style style:name="MP3" style:family="paragraph" style:parent-style-name="Standard">
      <style:paragraph-properties fo:margin-top="0cm" fo:margin-bottom="0.035cm" style:contextual-spacing="false" fo:text-align="center" style:justify-single-word="false">
        <style:tab-stops>
          <style:tab-stop style:position="7.502cm"/>
        </style:tab-stops>
      </style:paragraph-properties>
    </style:style>
    <style:style style:name="MT1" style:family="text">
      <style:text-properties fo:color="#008000" style:font-name="Arial Rounded MT Bold" fo:font-size="9pt" style:font-size-asian="9pt" style:font-name-complex="Arial Rounded MT Bold" style:font-size-complex="9pt"/>
    </style:style>
    <style:style style:name="MT2" style:family="text">
      <style:text-properties fo:color="#0000ff" style:font-name="Arial Rounded MT Bold" fo:font-size="9pt" fo:font-weight="bold" style:font-size-asian="9pt" style:font-weight-asian="bold" style:font-name-complex="Arial Rounded MT Bold" style:font-size-complex="9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as-char" svg:width="7.056cm" svg:height="3.281cm" draw:z-index="0"><draw:image xlink:href="Pictures/10000000000000C80000005D3216B5D0.jpg" xlink:type="simple" xlink:show="embed" xlink:actuate="onLoad"/></draw:frame></text:p>
      </style:header>
      <style:footer>
        <text:p text:style-name="MP2">-------------------------</text:p>
        <text:p text:style-name="MP3"><text:span text:style-name="MT1">Europe Ecologie Les Verts Provence-Alpes-Côte d’Azur<text:line-break/></text:span><text:span text:style-name="MT2">I</text:span><text:span text:style-name="MT1"> 17 bis rue Frédéric Mistral, 13100 Aix-en -Provence </text:span></text:p>
        <text:p text:style-name="MP3"><text:span text:style-name="MT2">I</text:span><text:span text:style-name="MT1"> 04 42 54 17 79 </text:span><text:span text:style-name="MT2">I</text:span><text:span text:style-name="MT1"> </text:span><text:a xlink:type="simple" xlink:href="mailto:%20contact-paca@eelv.fr"><text:span text:style-name="Internet_20_link"><text:span text:style-name="MT3"><text:s/>contact-paca@eelv.fr</text:span></text:span></text:a><text:span text:style-name="MT2"> </text:span><text:span text:style-name="MT1"><text:s/></text:span><text:span text:style-name="MT2">I</text:span><text:span text:style-name="MT1"> www.paca.eelv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Cormand</meta:initial-creator>
    <meta:creation-date>2015-02-17T14:55:00</meta:creation-date>
    <dc:creator>Serge Marolleau</dc:creator>
    <dc:date>2015-02-20T00:01:00</dc:date>
    <meta:print-date>2014-12-06T19:16:00</meta:print-date>
    <meta:editing-cycles>12</meta:editing-cycles>
    <meta:editing-duration>PT23M</meta:editing-duration>
    <meta:document-statistic meta:table-count="1" meta:image-count="1" meta:object-count="0" meta:page-count="1" meta:paragraph-count="34" meta:word-count="355" meta:character-count="2379" meta:non-whitespace-character-count="2050"/>
    <meta:generator>LibreOffice/4.1.6.2$MacOSX_x86 LibreOffice_project/40ff705089295be5be0aae9b15123f687c05b0a</meta:generator>
  </office:meta>
</office:document-meta>
</file>