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89cm" table:align="right"/>
    </style:style>
    <style:style style:name="Tableau1.A" style:family="table-column">
      <style:table-column-properties style:column-width="18.489cm"/>
    </style:style>
    <style:style style:name="Tableau1.A1" style:family="table-cell">
      <style:table-cell-properties fo:padding="0.097cm" fo:border="0.002cm solid #000000"/>
    </style:style>
    <style:style style:name="P1" style:family="paragraph" style:parent-style-name="Standard" style:list-style-name="L1"/>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8pt" style:font-size-asian="8pt" style:font-size-complex="8pt"/>
    </style:style>
    <style:style style:name="fr1"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Minimum Social Garanti (MSG) à Grande-Synthe</text:p>
            <text:p text:style-name="P6">Sources : <text:a xlink:type="simple" xlink:href="https://www.lagazettedescommunes.com/603138/revenu-de-base-la-ville-de-grande-synthe-assurera-855e-par-mois-a-chaque-habitant/" text:style-name="Internet_20_link" text:visited-style-name="Visited_20_Internet_20_Link"><text:span text:style-name="T3">https://www.lagazettedescommunes.com/603138/revenu-de-base-la-ville-de-grande-synthe-assurera-855e-par-mois-a-chaque-habitant/</text:span></text:a></text:p>
            <text:p text:style-name="P4"/>
          </table:table-cell>
        </table:table-row>
      </table:table>
      <text:p text:style-name="Standard"/>
      <text:p text:style-name="Standard">Grande-Synthe (59) : 23634 habitants – taux de chômage 28,6 % - taux de pauvreté 31,1 % → (INSEE 2015)</text:p>
      <text:p text:style-name="Standard"/>
      <text:p text:style-name="P3">Personnes concernées :</text:p>
      <text:p text:style-name="Standard"/>
      <text:p text:style-name="Standard">Il s'agit de permettre à chaque adulte de la commune de percevoir, au moins, le seuil de pauvreté (50% du revenu médian), évalué à 855€, en mars 2019 (date de la mise en œuvre de la mesure).</text:p>
      <text:p text:style-name="Standard"/>
      <text:p text:style-name="Standard">Cette aide financière est temporaire. Elle vise à « redonner à tous, le pouvoir de vivre ».</text:p>
      <text:p text:style-name="Standard"/>
      <text:p text:style-name="Standard">A Grande-Synthe,1550 foyers, soit 3500 habitants devraient bénéficier de cette aide sociale complémentaire.</text:p>
      <text:p text:style-name="Standard"/>
      <text:p text:style-name="Standard"/>
      <text:p text:style-name="P3">Financement à Grandes-Synthe:</text:p>
      <text:p text:style-name="Standard"/>
      <text:p text:style-name="Standard">C'est via son CCAS que la ville met en place le MSG.</text:p>
      <text:p text:style-name="Standard"/>
      <text:p text:style-name="Standard">Le coût est évalué par la ville à 2 262 855 € en année pleine.</text:p>
      <text:p text:style-name="Standard"/>
      <text:p text:style-name="Standard">Il est financé par :</text:p>
      <text:list xml:id="list6822743636722307894" text:style-name="L1">
        <text:list-item>
          <text:p text:style-name="P1">la suppression d'aides versées par le CCAS (le MSG s'y substituant) = 300 000 €</text:p>
        </text:list-item>
        <text:list-item>
          <text:p text:style-name="P1">une économie de la dépense énergétique</text:p>
          <text:list>
            <text:list-header>
              <text:p text:style-name="P1">→ modernisation de l'éclairage public = 476 000 €</text:p>
              <text:p text:style-name="P1">→ mise en place d'un réseau chaleur par la communauté urbaine = 150 à 300 000 €</text:p>
            </text:list-header>
          </text:list>
        </text:list-item>
        <text:list-item>
          <text:p text:style-name="P1">une contribution du budget fonctionnement (§65) qui dépasse le million d'€</text:p>
        </text:list-item>
      </text:list>
      <text:p text:style-name="Standard"/>
      <text:p text:style-name="Standard"/>
      <text:p text:style-name="P3">Complémentarité avec les autres aides :</text:p>
      <text:p text:style-name="Standard"/>
      <text:p text:style-name="Standard">Pour toucher le MSG, il faut avoir sollicité toutes les autres aides auxquelles on est éligible.</text:p>
      <text:p text:style-name="Standard">L'instruction du dossier, par les agents du CCAS, permet d'accompagner le demandeur pour faire valoir ses droits (à Grande-Synthe, on estime que 30% des personnes éligibles au RSA ne le touchent pas)...</text:p>
      <text:p text:style-name="Standard"/>
      <text:p text:style-name="Standard">C'est l'un des intérêts de la démarche : « <text:span text:style-name="T1">la lutte contre le non-recours</text:span> ».</text:p>
      <text:p text:style-name="Standard"/>
      <text:p text:style-name="Standard">On mesure là que le MSG n'est pas conçu comme le revenu universel car il n'a pas vocation à se substituer aux aides existantes. Plus qu'un choix politique, il s'agit là de ce que peut faire une commune dans le cadre de ses compétences : en matière d'aide sociale, c'est le département qui est compétent. </text:p>
      <text:p text:style-name="Standard">Pour que le MSG ne soit pas compté dans les ressources et donc ne vienne pas en déduction du RSA, la ville s'appuie sur l'article R 262-11 du code de l'action sociale et de la famille.</text:p>
      <text:p text:style-name="Standard"/>
      <text:p text:style-name="Standard"/>
      <text:p text:style-name="P3">Mode de calcul du MSG</text:p>
      <text:p text:style-name="Standard"/>
      <text:p text:style-name="Standard">Pour calculer le montant du Minimum Social Garanti, la ville se base sur les revenus et la composition du foyer. Le premier adulte représente 1 part ; les autres membres du foyers, âgés de plus de 14 ans, 0,5 part chacun ; enfin les enfants de moins de 14 ans 0,3 part chacun. Le calcul se fait alors en multipliant le nombre de parts du foyer par 855€, total duquel on déduit les revenus disponibles mensuels du foyer. </text:p>
      <text:p text:style-name="Standard"/>
      <text:p text:style-name="Standard"><text:soft-page-break/>Quelques exemples ci-dessous :</text:p>
      <text:p text:style-name="Standard"/>
      <text:p text:style-name="P6"><draw:frame draw:style-name="fr1" draw:name="Objet1" text:anchor-type="paragraph" svg:width="14.549cm" svg:height="2.709cm" draw:z-index="0"><draw:object xlink:href="./Object 1" xlink:type="simple" xlink:show="embed" xlink:actuate="onLoad"/><draw:image xlink:href="./ObjectReplacements/Object 1" xlink:type="simple" xlink:show="embed" xlink:actuate="onLoad"/></draw:frame><text:span text:style-name="T2">En double-cliquant sur le tableau, on peut modifier la composition ou/et les ressources du foyer.</text:span></text:p>
      <text:p text:style-name="Standard"/>
      <text:p text:style-name="Standard"/>
      <text:p text:style-name="P3">Projections pour Aubagne :</text:p>
      <text:p text:style-name="Standard"/>
      <text:p text:style-name="Standard">Aubagne (13) : 45410 habitants – taux de chômage 14,7 % - taux de pauvreté 15,8 % → (INSEE 2015)</text:p>
      <text:p text:style-name="Standard"/>
      <text:p text:style-name="Standard">Le nombre d'habitants d'Aubagne est 1,92 fois supérieur à celui de Grande-Synthe.</text:p>
      <text:p text:style-name="P5">→ à situation sociale identique, à Aubagne, il faudrait multiplier par 2 le budget consacré au MSG.</text:p>
      <text:p text:style-name="Standard"/>
      <text:p text:style-name="Standard">Le taux de chômage d'Aubagne est 1,95 fois inférieur à celui de Grande-Synthe.</text:p>
      <text:p text:style-name="Standard">Le taux de pauvreté d'Aubagne est 1,97 fois inférieur à celui de Grande-Synthe.</text:p>
      <text:p text:style-name="P5">→ à population égale, à Aubagne, il faudrait diviser par 2 le budget consacré au MSG.</text:p>
      <text:p text:style-name="Standard"/>
      <text:p text:style-name="Standard">Bien que l'analyse pourrait être affinée, ces indicateurs sont significatifs et permettent d'estimer que le coût annuel du MSG, à Aubagne, serait proche de celui de Grande-Synthe, soit environ 2 millions d'€.</text:p>
      <text:p text:style-name="Standard"/>
      <text:p text:style-name="Standard">A titre de comparaison, c'est à peu près ce que coûterait la gratuité des cantines ou une prime de 5% pour tous les agents municipaux...</text:p>
      <text:p text:style-name="Standard"/>
      <text:p text:style-name="Standard">Si l'état continuait d'imposer à la ville un contrat de maîtrise de ses dépenses de fonctionnement, une telle mesure devrait se compenser par la suppression d'autres dépenses de fonctionnement soit quasi obligatoirement des suppressions d'emplois (environ 50 pour équilibrer par ce seul lévier) ou par l'augmentation de recettes de fonctionnement soit l'augmentation de la taxe foncière (10% pour équilibrer par ce seul levier), soit l'augmentation des tarifs des services publics (50% pour équilibrer par ce seul levier). Bien entendu, c'est un panachage de ces leviers qu'il faudrait envisager.</text:p>
      <text:p text:style-name="Standard"/>
      <text:p text:style-name="Standard">En tout état de cause, il serait intéressant d'analyser les effets sociaux et les impacts financiers sur la commune de Grande Synthe pour décider d'une telle mes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03cm" fo:margin-right="1.2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 Grandjean</meta:initial-creator>
    <meta:creation-date>2019-05-29T12:19:35.46</meta:creation-date>
    <dc:date>2019-06-02T12:18:49.84</dc:date>
    <dc:creator>Denis Grandjean</dc:creator>
    <meta:editing-duration>P3DT23H43M58S</meta:editing-duration>
    <meta:editing-cycles>14</meta:editing-cycles>
    <meta:generator>OpenOffice/4.1.3$Win32 OpenOffice.org_project/413m1$Build-9783</meta:generator>
    <meta:document-statistic meta:table-count="1" meta:image-count="0" meta:object-count="1" meta:page-count="2" meta:paragraph-count="37" meta:word-count="726" meta:character-count="42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33cm"/>
    </style:style>
    <style:style style:name="co2" style:family="table-column">
      <style:table-column-properties fo:break-before="auto" style:column-width="2.515cm"/>
    </style:style>
    <style:style style:name="co3" style:family="table-column">
      <style:table-column-properties fo:break-before="auto" style:column-width="3.108cm"/>
    </style:style>
    <style:style style:name="co4" style:family="table-column">
      <style:table-column-properties fo:break-before="auto" style:column-width="4.18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fo:margin-left="0cm"/>
    </style:style>
    <style:style style:name="ce2" style:family="table-cell" style:parent-style-name="Default" style:data-style-name="N107">
      <style:table-cell-properties style:text-align-source="fix" style:repeat-content="false" fo:border="0.002cm solid #000000" style:vertical-align="middle"/>
      <style:paragraph-properties fo:text-align="center" fo:margin-left="0cm"/>
    </style:style>
  </office:automatic-styles>
  <office:body>
    <office:spreadsheet>
      <table:table table:name="Feuille1" table:style-name="ta1" table:print="false">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2"/>
        <table:table-row table:style-name="ro1">
          <table:table-cell office:value-type="string" table:number-columns-spanned="2" table:number-rows-spanned="1">
            <text:p>Composition du foyer</text:p>
          </table:table-cell>
          <table:covered-table-cell/>
          <table:table-cell table:style-name="ce1" office:value-type="string" table:number-columns-spanned="1" table:number-rows-spanned="2">
            <text:p>seuil de pauvreté</text:p>
            <text:p>Pris en compte</text:p>
          </table:table-cell>
          <table:table-cell table:style-name="ce1" office:value-type="string" table:number-columns-spanned="1" table:number-rows-spanned="2">
            <text:p>Revenu + aides sociales</text:p>
            <text:p>(APL, RSA, AAH...)</text:p>
          </table:table-cell>
          <table:table-cell table:style-name="ce1" office:value-type="string" table:number-columns-spanned="1" table:number-rows-spanned="2">
            <text:p>MSG</text:p>
          </table:table-cell>
        </table:table-row>
        <table:table-row table:style-name="ro1">
          <table:table-cell office:value-type="string">
            <text:p>Nbre &gt;14 ans</text:p>
          </table:table-cell>
          <table:table-cell office:value-type="string">
            <text:p>Nbre &lt; 14 ans</text:p>
          </table:table-cell>
          <table:covered-table-cell table:number-columns-repeated="3" table:style-name="ce1"/>
        </table:table-row>
        <table:table-row table:style-name="ro1">
          <table:table-cell table:number-columns-repeated="2" office:value-type="float" office:value="2">
            <text:p>2</text:p>
          </table:table-cell>
          <table:table-cell table:formula="of:=855+([.A3]-1)/2*855+[.B3]*0.3*855" office:value-type="currency" office:currency="EUR" office:value="1795.5">
            <text:p>1 795,50 €</text:p>
          </table:table-cell>
          <table:table-cell office:value-type="currency" office:currency="EUR" office:value="1500">
            <text:p>1 500,00 €</text:p>
          </table:table-cell>
          <table:table-cell table:formula="of:=IF([.C3]-[.D3]&gt;0;[.C3]-[.D3];0)" office:value-type="currency" office:currency="EUR" office:value="295.5">
            <text:p>295,50 €</text:p>
          </table:table-cell>
        </table:table-row>
        <table:table-row table:style-name="ro1">
          <table:table-cell office:value-type="float" office:value="4">
            <text:p>4</text:p>
          </table:table-cell>
          <table:table-cell office:value-type="float" office:value="0">
            <text:p>0</text:p>
          </table:table-cell>
          <table:table-cell table:formula="of:=855+([.A4]-1)/2*855+[.B4]*0.3*855" office:value-type="currency" office:currency="EUR" office:value="2137.5">
            <text:p>2 137,50 €</text:p>
          </table:table-cell>
          <table:table-cell office:value-type="currency" office:currency="EUR" office:value="2000">
            <text:p>2 000,00 €</text:p>
          </table:table-cell>
          <table:table-cell table:formula="of:=IF([.C4]-[.D4]&gt;0;[.C4]-[.D4];0)" office:value-type="currency" office:currency="EUR" office:value="137.5">
            <text:p>137,50 €</text:p>
          </table:table-cell>
        </table:table-row>
        <table:table-row table:style-name="ro1">
          <table:table-cell office:value-type="float" office:value="1">
            <text:p>1</text:p>
          </table:table-cell>
          <table:table-cell office:value-type="float" office:value="0">
            <text:p>0</text:p>
          </table:table-cell>
          <table:table-cell table:formula="of:=855+([.A5]-1)/2*855+[.B5]*0.3*855" office:value-type="currency" office:currency="EUR" office:value="855">
            <text:p>855,00 €</text:p>
          </table:table-cell>
          <table:table-cell office:value-type="currency" office:currency="EUR" office:value="559">
            <text:p>559,00 €</text:p>
          </table:table-cell>
          <table:table-cell table:formula="of:=IF([.C5]-[.D5]&gt;0;[.C5]-[.D5];0)" office:value-type="currency" office:currency="EUR" office:value="296">
            <text:p>296,00 €</text:p>
          </table:table-cell>
        </table:table-row>
        <table:table-row table:style-name="ro1">
          <table:table-cell table:number-columns-repeated="2" office:value-type="float" office:value="4">
            <text:p>4</text:p>
          </table:table-cell>
          <table:table-cell table:formula="of:=855+([.A6]-1)/2*855+[.B6]*0.3*855" office:value-type="currency" office:currency="EUR" office:value="3163.5">
            <text:p>3 163,50 €</text:p>
          </table:table-cell>
          <table:table-cell office:value-type="currency" office:currency="EUR" office:value="2000">
            <text:p>2 000,00 €</text:p>
          </table:table-cell>
          <table:table-cell table:formula="of:=IF([.C6]-[.D6]&gt;0;[.C6]-[.D6];0)" office:value-type="currency" office:currency="EUR" office:value="1163.5">
            <text:p>1 163,5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2">02/06/2019</text:date>, <text:time>12:18:49</text:time></text:p>
        </style:region-right>
      </style:header>
      <style:header-left style:display="false"/>
      <style:footer>
        <text:p>Page <text:page-number>1</text:page-number> / <text:page-count>99</text:page-count></text:p>
      </style:footer>
      <style:footer-left style:display="false"/>
    </style:master-page>
  </office:master-styles>
</office:document-styles>
</file>